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B000000CF8114193ECFF3D150.jpg" manifest:media-type="image/jpeg"/>
  <manifest:file-entry manifest:full-path="Pictures/1000000000000934000000D2A7405E0865D3C1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Handwriting" svg:font-family="'Lucida Handwriting', 'CommercialScript BT'" style:font-family-generic="script" style:font-pitch="variable"/>
    <style:font-face style:name="Arial" svg:font-family="Arial" style:font-family-generic="swiss" style:font-pitch="variable"/>
    <style:font-face style:name="Futura Lt BT1" svg:font-family="'Futura Lt BT'" style:font-family-generic="swiss" style:font-pitch="variable"/>
    <style:font-face style:name="Futura Lt BT" svg:font-family="'Futura Lt BT'" style:font-adornments="Corsivo Grassetto" style:font-family-generic="swiss" style:font-pitch="variable"/>
    <style:font-face style:name="Swis721 BT" svg:font-family="'Swis721 BT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251cm" fo:margin-right="0.497cm" fo:text-align="end" style:justify-single-word="false" fo:text-indent="0cm" style:auto-text-indent="false"/>
      <style:text-properties style:use-window-font-color="true" loext:opacity="0%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loext:opacity="0%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use-window-font-color="true" loext:opacity="0%" style:font-name="Futura Lt BT1" fo:font-size="6pt" fo:language="it" fo:country="IT" fo:font-style="italic" fo:font-weight="normal" officeooo:rsid="02ffe86b" officeooo:paragraph-rsid="0042e0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251cm" fo:margin-right="0.635cm" fo:text-align="center" style:justify-single-word="false" fo:text-indent="0cm" style:auto-text-indent="false"/>
      <style:text-properties style:use-window-font-color="true" loext:opacity="0%" style:font-name="Swis721 BT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99d60" officeooo:paragraph-rsid="00499d6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99d60" officeooo:paragraph-rsid="005b4ac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99d60" officeooo:paragraph-rsid="007cce9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ad2e5" officeooo:paragraph-rsid="004ad2e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ad2e5" officeooo:paragraph-rsid="007cce9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ad2e5" officeooo:paragraph-rsid="008958f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c9996" officeooo:paragraph-rsid="004c999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c9996" officeooo:paragraph-rsid="005a47b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4c9996" officeooo:paragraph-rsid="008a557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17d08" officeooo:paragraph-rsid="00517d0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17d08" officeooo:paragraph-rsid="00600e1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17d08" officeooo:paragraph-rsid="006b12c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17d08" officeooo:paragraph-rsid="00751e8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17d08" officeooo:paragraph-rsid="008bb38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63f1e5" officeooo:paragraph-rsid="0063f1e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6b12cc" officeooo:paragraph-rsid="006b12c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eeba4" officeooo:paragraph-rsid="006dfb8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432da" officeooo:paragraph-rsid="006f2a8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89102" officeooo:paragraph-rsid="007cce9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7cce91" officeooo:paragraph-rsid="007cce9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7fd0c8" officeooo:paragraph-rsid="007fd0c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8a5573" officeooo:paragraph-rsid="008a557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8a5573" officeooo:paragraph-rsid="009302c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6f2a8a" officeooo:paragraph-rsid="008a557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5b4ac8" officeooo:paragraph-rsid="005b4ac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8c9bbe" officeooo:paragraph-rsid="008c9bb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8bb383" officeooo:paragraph-rsid="008bb38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8f58be" officeooo:paragraph-rsid="008f58b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96ef80" officeooo:paragraph-rsid="0096ef8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normal" officeooo:rsid="009c5c30" officeooo:paragraph-rsid="009c5c3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bold" officeooo:rsid="00499d60" officeooo:paragraph-rsid="00499d6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bold" officeooo:rsid="00499d60" officeooo:paragraph-rsid="004c999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bold" officeooo:rsid="00499d60" officeooo:paragraph-rsid="00517d0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bold" officeooo:rsid="00499d60" officeooo:paragraph-rsid="0052985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bold" officeooo:rsid="008a5573" officeooo:paragraph-rsid="008a557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41" style:family="paragraph" style:parent-style-name="Standard">
      <style:paragraph-properties fo:text-align="justify" style:justify-single-word="false"/>
      <style:text-properties officeooo:paragraph-rsid="00517d08"/>
    </style:style>
    <style:style style:name="P42" style:family="paragraph" style:parent-style-name="Text_20_body" style:master-pag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0.199cm" style:auto-text-indent="false" style:page-number="auto" fo:background-color="#e6e6e6" fo:padding="0.035cm" fo:border="0.06pt solid #000000"/>
      <style:text-properties style:font-name="Futura Lt BT1" fo:font-size="14pt" fo:font-weight="bold" officeooo:rsid="00499d60" officeooo:paragraph-rsid="00499d60" fo:background-color="transparent" style:font-size-asian="14pt" style:font-weight-asian="bold" style:font-size-complex="14pt"/>
    </style:style>
    <style:style style:name="T1" style:family="text">
      <style:text-properties officeooo:rsid="00499d60"/>
    </style:style>
    <style:style style:name="T2" style:family="text">
      <style:text-properties officeooo:rsid="004a3ca8"/>
    </style:style>
    <style:style style:name="T3" style:family="text">
      <style:text-properties officeooo:rsid="004c9996"/>
    </style:style>
    <style:style style:name="T4" style:family="text">
      <style:text-properties officeooo:rsid="004fc2f1"/>
    </style:style>
    <style:style style:name="T5" style:family="text">
      <style:text-properties officeooo:rsid="00517d08"/>
    </style:style>
    <style:style style:name="T6" style:family="text">
      <style:text-properties officeooo:rsid="005826fe"/>
    </style:style>
    <style:style style:name="T7" style:family="text">
      <style:text-properties officeooo:rsid="00589102"/>
    </style:style>
    <style:style style:name="T8" style:family="text">
      <style:text-properties officeooo:rsid="004ad2e5"/>
    </style:style>
    <style:style style:name="T9" style:family="text">
      <style:text-properties officeooo:rsid="00591a32"/>
    </style:style>
    <style:style style:name="T10" style:family="text">
      <style:text-properties officeooo:rsid="00596bb1"/>
    </style:style>
    <style:style style:name="T11" style:family="text">
      <style:text-properties officeooo:rsid="005a47be"/>
    </style:style>
    <style:style style:name="T12" style:family="text">
      <style:text-properties officeooo:rsid="005b4ac8"/>
    </style:style>
    <style:style style:name="T13" style:family="text">
      <style:text-properties officeooo:rsid="005da999"/>
    </style:style>
    <style:style style:name="T14" style:family="text">
      <style:text-properties officeooo:rsid="0061cc35"/>
    </style:style>
    <style:style style:name="T15" style:family="text">
      <style:text-properties officeooo:rsid="0068798c"/>
    </style:style>
    <style:style style:name="T16" style:family="text">
      <style:text-properties officeooo:rsid="0068901b"/>
    </style:style>
    <style:style style:name="T17" style:family="text">
      <style:text-properties officeooo:rsid="0069e699"/>
    </style:style>
    <style:style style:name="T18" style:family="text"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bold" officeooo:rsid="00517d0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font-name="Futura Lt BT1" fo:font-size="12pt" fo:letter-spacing="normal" fo:language="it" fo:country="IT" fo:font-style="normal" style:text-underline-style="none" fo:font-weight="bold" officeooo:rsid="006a7f6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officeooo:rsid="006b12cc"/>
    </style:style>
    <style:style style:name="T21" style:family="text">
      <style:text-properties officeooo:rsid="006c6f92"/>
    </style:style>
    <style:style style:name="T22" style:family="text">
      <style:text-properties officeooo:rsid="006dfb87"/>
    </style:style>
    <style:style style:name="T23" style:family="text">
      <style:text-properties officeooo:rsid="006f2a8a"/>
    </style:style>
    <style:style style:name="T24" style:family="text">
      <style:text-properties officeooo:rsid="0070f85a"/>
    </style:style>
    <style:style style:name="T25" style:family="text">
      <style:text-properties officeooo:rsid="007136b8"/>
    </style:style>
    <style:style style:name="T26" style:family="text">
      <style:text-properties officeooo:rsid="007269c8"/>
    </style:style>
    <style:style style:name="T27" style:family="text">
      <style:text-properties officeooo:rsid="00749db7"/>
    </style:style>
    <style:style style:name="T28" style:family="text">
      <style:text-properties officeooo:rsid="00751e8f"/>
    </style:style>
    <style:style style:name="T29" style:family="text">
      <style:text-properties officeooo:rsid="0076c0c8"/>
    </style:style>
    <style:style style:name="T30" style:family="text">
      <style:text-properties officeooo:rsid="00794a21"/>
    </style:style>
    <style:style style:name="T31" style:family="text">
      <style:text-properties officeooo:rsid="0079da4e"/>
    </style:style>
    <style:style style:name="T32" style:family="text">
      <style:text-properties officeooo:rsid="007a3aad"/>
    </style:style>
    <style:style style:name="T33" style:family="text">
      <style:text-properties officeooo:rsid="007bed9e"/>
    </style:style>
    <style:style style:name="T34" style:family="text">
      <style:text-properties officeooo:rsid="007cce91"/>
    </style:style>
    <style:style style:name="T35" style:family="text">
      <style:text-properties officeooo:rsid="007ce76c"/>
    </style:style>
    <style:style style:name="T36" style:family="text">
      <style:text-properties officeooo:rsid="007e55e0"/>
    </style:style>
    <style:style style:name="T37" style:family="text">
      <style:text-properties officeooo:rsid="0081365a"/>
    </style:style>
    <style:style style:name="T38" style:family="text">
      <style:text-properties officeooo:rsid="00829182"/>
    </style:style>
    <style:style style:name="T39" style:family="text">
      <style:text-properties officeooo:rsid="008302d6"/>
    </style:style>
    <style:style style:name="T40" style:family="text">
      <style:text-properties officeooo:rsid="0085a028"/>
    </style:style>
    <style:style style:name="T41" style:family="text">
      <style:text-properties officeooo:rsid="00890f09"/>
    </style:style>
    <style:style style:name="T42" style:family="text">
      <style:text-properties officeooo:rsid="008958f0"/>
    </style:style>
    <style:style style:name="T43" style:family="text">
      <style:text-properties officeooo:rsid="008a5573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5b4ac8" style:font-weight-asian="normal" style:font-weight-complex="normal"/>
    </style:style>
    <style:style style:name="T46" style:family="text">
      <style:text-properties fo:font-weight="normal" officeooo:rsid="009302c6" style:font-weight-asian="normal" style:font-weight-complex="normal"/>
    </style:style>
    <style:style style:name="T47" style:family="text">
      <style:text-properties officeooo:rsid="008c9bbe"/>
    </style:style>
    <style:style style:name="T48" style:family="text">
      <style:text-properties officeooo:rsid="008bb383"/>
    </style:style>
    <style:style style:name="T49" style:family="text">
      <style:text-properties officeooo:rsid="0091a54a"/>
    </style:style>
    <style:style style:name="T50" style:family="text">
      <style:text-properties officeooo:rsid="009302c6"/>
    </style:style>
    <style:style style:name="T51" style:family="text">
      <style:text-properties officeooo:rsid="00933a1b"/>
    </style:style>
    <style:style style:name="T52" style:family="text">
      <style:text-properties officeooo:rsid="00935b3e"/>
    </style:style>
    <style:style style:name="T53" style:family="text">
      <style:text-properties officeooo:rsid="00944f3e"/>
    </style:style>
    <style:style style:name="T54" style:family="text">
      <style:text-properties officeooo:rsid="00968c7f"/>
    </style:style>
    <style:style style:name="T55" style:family="text">
      <style:text-properties officeooo:rsid="0097e82c"/>
    </style:style>
    <style:style style:name="T56" style:family="text">
      <style:text-properties officeooo:rsid="009870df"/>
    </style:style>
    <style:style style:name="T57" style:family="text">
      <style:text-properties officeooo:rsid="009a2b7d"/>
    </style:style>
    <style:style style:name="T58" style:family="text">
      <style:text-properties officeooo:rsid="009b5b1c"/>
    </style:style>
    <style:style style:name="T59" style:family="text">
      <style:text-properties officeooo:rsid="009eb48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ELENCO ELABORATI</text:p>
      <text:p text:style-name="P38"><text:span text:style-name="T5">Elaborati Generali</text:span>:</text:p>
      <text:p text:style-name="P15"><text:span text:style-name="T20">GEN 00 - </text:span>Elenco elaborati <text:span text:style-name="T30">rev0</text:span><text:span text:style-name="T52">3</text:span></text:p>
      <text:p text:style-name="P21">GEN 01 – Relazione generale <text:span text:style-name="T30">rev0</text:span><text:span text:style-name="T56">3</text:span></text:p>
      <text:p text:style-name="P15"><text:span text:style-name="T20">GEN 02 – Computo metrico estimativo</text:span> <text:span text:style-name="T30">rev0</text:span><text:span text:style-name="T53">3</text:span></text:p>
      <text:p text:style-name="P21">GEN 03 – Elenco Prezzi <text:span text:style-name="T30">rev0</text:span><text:span text:style-name="T53">3</text:span></text:p>
      <text:p text:style-name="P21">GEN 04 – Computo della sicurezza <text:span text:style-name="T30">rev0</text:span><text:span text:style-name="T58">3</text:span></text:p>
      <text:p text:style-name="P17"><text:span text:style-name="T20">GEN 05 – </text:span>Elenco prezzi <text:span text:style-name="T13">sicurezza </text:span><text:span text:style-name="T30">rev0</text:span><text:span text:style-name="T58">3</text:span></text:p>
      <text:p text:style-name="P21">GEN 06 – <text:span text:style-name="T5">Incidenza manodopera </text:span><text:span text:style-name="T30">rev0</text:span><text:span text:style-name="T53">3</text:span></text:p>
      <text:p text:style-name="P21">GEN 07 – <text:span text:style-name="T5">Analisi prezzi </text:span><text:span text:style-name="T30">rev0</text:span><text:span text:style-name="T53">3</text:span></text:p>
      <text:p text:style-name="P17"><text:span text:style-name="T20">GEN 08 – </text:span>Capitolato speciale d’appalto <text:span text:style-name="T30">rev0</text:span><text:span text:style-name="T53">3</text:span></text:p>
      <text:p text:style-name="P27">GEN 09 <text:span text:style-name="T20">– </text:span>Relazione CAM <text:span text:style-name="T50">rev0</text:span><text:span text:style-name="T53">1</text:span></text:p>
      <text:p text:style-name="P27">GEN 10 – Relazione rispetto dei criteri DNSH <text:span text:style-name="T50">rev0</text:span><text:span text:style-name="T53">1</text:span></text:p>
      <text:p text:style-name="P32">GEN 11 – Schema di contratto <text:span text:style-name="T50">rev0</text:span><text:span text:style-name="T57">1</text:span></text:p>
      <text:p text:style-name="P33">GEN 12 <text:span text:style-name="T48">– </text:span>Offerta a prezzi unitari <text:span text:style-name="T50">rev0</text:span><text:span text:style-name="T53">1</text:span></text:p>
      <text:p text:style-name="P34">GEN 13 – Piano di manutenzione generale rev00</text:p>
      <text:p text:style-name="P35">GEN 14 – Quadro economico rev00</text:p>
      <text:p text:style-name="P19"/>
      <text:p text:style-name="P36"><text:span text:style-name="T5">Elaborati </text:span>Architettonici:</text:p>
      <text:p text:style-name="P40"><text:span text:style-name="T44">A0 </text:span><text:span text:style-name="T45">– </text:span><text:span text:style-name="T44">PC</text:span><text:span text:style-name="T45">X - Disegni Architettonici</text:span></text:p>
      <text:p text:style-name="P40"><text:span text:style-name="T45"><text:tab/></text:span><text:span text:style-name="T44">PC1 – Inquadramento urbanistico </text:span><text:span text:style-name="T46">rev01</text:span></text:p>
      <text:p text:style-name="P28"><text:tab/>PC2 – Planimetria generale area di intervento <text:span text:style-name="T50">rev01</text:span></text:p>
      <text:p text:style-name="P28"><text:tab/><text:span text:style-name="T47">PC3 – Planimetria generale area dell’intervento orientamento e sezioni </text:span><text:span text:style-name="T50">rev01</text:span></text:p>
      <text:p text:style-name="P28"><text:tab/><text:span text:style-name="T47">PC4 – Planimetria generale area dell’intervento accessi e percorsi esodo </text:span><text:span text:style-name="T50">rev01</text:span></text:p>
      <text:p text:style-name="P28"><text:tab/><text:span text:style-name="T47">PC5 – Planimetria accessi e percorsi esodo </text:span><text:span text:style-name="T50">rev01</text:span></text:p>
      <text:p text:style-name="P28"><text:tab/><text:span text:style-name="T47">PC6 – Prospetti e sezioni </text:span><text:span text:style-name="T50">rev0</text:span><text:span text:style-name="T53">2</text:span></text:p>
      <text:p text:style-name="P28"><text:tab/><text:span text:style-name="T47">PC7 – Verifica visibilità tribuna + particolari costruttivi </text:span><text:span text:style-name="T50">rev01</text:span></text:p>
      <text:p text:style-name="P28"><text:tab/><text:span text:style-name="T47">PC8 – Segnature Campo sportivo </text:span><text:span text:style-name="T50">rev01</text:span></text:p>
      <text:p text:style-name="P28"><text:tab/><text:span text:style-name="T49">PC9 </text:span><text:span text:style-name="T47">–</text:span><text:span text:style-name="T49"> Parametri ambientali </text:span><text:span text:style-name="T50">rev01</text:span></text:p>
      <text:p text:style-name="P28"><text:tab/><text:span text:style-name="T49">PC11 </text:span><text:span text:style-name="T47">–</text:span><text:span text:style-name="T49"> Relazione illustrativa </text:span><text:span text:style-name="T50">rev01</text:span></text:p>
      <text:p text:style-name="P30">A2 – AXX - Disegni Architettonici</text:p>
      <text:p text:style-name="P7"><text:tab/>A1 - Stato attuale – Piano fondazioni Q=-0,55m <text:span text:style-name="T30">rev0</text:span><text:span text:style-name="T53">3</text:span></text:p>
      <text:p text:style-name="P6"><text:tab/>A2 - Stato attuale – Piano terra Q=2,00m <text:span text:style-name="T30">rev0</text:span><text:span text:style-name="T53">3</text:span></text:p>
      <text:p text:style-name="P6"><text:tab/>A3 - Stato attuale – Piano copertura Q=8,<text:span text:style-name="T14">25</text:span>m <text:span text:style-name="T30">rev0</text:span><text:span text:style-name="T43">2</text:span></text:p>
      <text:p text:style-name="P6"><text:tab/>A4 - Stato attuale – Prospetti <text:span text:style-name="T30">rev0</text:span><text:span text:style-name="T43">2</text:span></text:p>
      <text:p text:style-name="P6"><text:tab/>A5 - Stato attuale – Sezioni <text:span text:style-name="T30">rev0</text:span><text:span text:style-name="T43">2</text:span></text:p>
      <text:p text:style-name="P6"><text:tab/>A6 - Stato progetto – Piano fondazioni Q=-0,55m <text:span text:style-name="T30">rev0</text:span><text:span text:style-name="T53">3</text:span></text:p>
      <text:p text:style-name="P6"><text:tab/>A7 - Stato progetto – Piano terra Q=2,00m <text:span text:style-name="T30">rev0</text:span><text:span text:style-name="T53">3</text:span></text:p>
      <text:p text:style-name="P6"><text:tab/>A8 - Stato progetto – Piano copertura Q=8,<text:span text:style-name="T14">25</text:span>m <text:span text:style-name="T30">rev0</text:span><text:span text:style-name="T53">3</text:span></text:p>
      <text:p text:style-name="P6"><text:tab/>A9 - Stato progetto – Prospetti <text:span text:style-name="T30">rev0</text:span><text:span text:style-name="T53">3</text:span></text:p>
      <text:p text:style-name="P6"><text:tab/>A10 - Stato progetto – Sezioni <text:span text:style-name="T30">rev0</text:span><text:span text:style-name="T57">3</text:span></text:p>
      <text:p text:style-name="P6"><text:tab/>A11 - Stato sovrapposto – Piano fondazioni Q=-0,55m <text:span text:style-name="T30">rev0</text:span><text:span text:style-name="T43">2</text:span></text:p>
      <text:p text:style-name="P6"><text:tab/>A12 - Stato sovrapposto – Piano terra Q=2,00m <text:span text:style-name="T30">rev0</text:span><text:span text:style-name="T53">3</text:span></text:p>
      <text:p text:style-name="P6"><text:soft-page-break/><text:tab/>A13 - Stato sovrapposto – Piano copertura Q=8,<text:span text:style-name="T14">25</text:span>m <text:span text:style-name="T30">rev0</text:span><text:span text:style-name="T53">3</text:span></text:p>
      <text:p text:style-name="P6"><text:tab/>A14 - Stato sovrapposto – Prospetti <text:span text:style-name="T30">rev0</text:span><text:span text:style-name="T53">3</text:span></text:p>
      <text:p text:style-name="P6"><text:tab/>A15 - Stato sovrapposto – Sezioni <text:span text:style-name="T30">rev0</text:span><text:span text:style-name="T57">3</text:span></text:p>
      <text:p text:style-name="P6"><text:tab/><text:span text:style-name="T21">A16 - Abaco degli infissi </text:span><text:span text:style-name="T30">rev0</text:span><text:span text:style-name="T57">2</text:span></text:p>
      <text:p text:style-name="P36"><text:span text:style-name="T5">Elaborati </text:span>Strutturali:</text:p>
      <text:p text:style-name="P15">A3 – Relazione tecnica generale <text:span text:style-name="T33">rev0</text:span><text:span text:style-name="T43">2</text:span></text:p>
      <text:p text:style-name="P15">A4 – Relazione sui materiali <text:span text:style-name="T33">rev0</text:span><text:span text:style-name="T43">2</text:span></text:p>
      <text:p text:style-name="P22"><text:span text:style-name="T22">A4.1 </text:span><text:span text:style-name="T5">–</text:span> Relazione indagini <text:span text:style-name="T34">rev0</text:span><text:span text:style-name="T43">2</text:span></text:p>
      <text:p text:style-name="P15">A5 – Relazione geologica <text:span text:style-name="T41">rev0</text:span><text:span text:style-name="T43">2</text:span></text:p>
      <text:p text:style-name="P15">A<text:span text:style-name="T6">6</text:span> – Relazione geotecnica <text:span text:style-name="T33">rev0</text:span><text:span text:style-name="T43">2</text:span></text:p>
      <text:p text:style-name="P15"><text:span text:style-name="T26">A7/</text:span>A8 – <text:span text:style-name="T27">Relazione sulle fondazioni e </text:span>Relazione di calcolo <text:span text:style-name="T33">rev0</text:span><text:span text:style-name="T43">2</text:span></text:p>
      <text:p text:style-name="P15">A9 – Fascicolo dei calcoli <text:span text:style-name="T33">rev0</text:span><text:span text:style-name="T43">2</text:span></text:p>
      <text:p text:style-name="P15">A10 - SXX - Disegni esecutivi <text:span text:style-name="T12">Strutturali</text:span>:</text:p>
      <text:p text:style-name="P12"><text:tab/>S1 - Individuazione tipologie di intervento – Piano fondazioni <text:span text:style-name="T1">Q=-0,55m </text:span><text:span text:style-name="T34">rev0</text:span><text:span text:style-name="T43">2</text:span></text:p>
      <text:p text:style-name="P12"><text:tab/>S2 - Individuazione tipologie di intervento – <text:span text:style-name="T1">Piano terra Q=2,00m </text:span><text:span text:style-name="T34">rev0</text:span><text:span text:style-name="T43">2</text:span></text:p>
      <text:p text:style-name="P12"><text:tab/>S3 - Individuazione tipologie di intervento – <text:span text:style-name="T1">Piano copertura Q=8,25m </text:span><text:span text:style-name="T34">rev0</text:span><text:span text:style-name="T43">2</text:span></text:p>
      <text:p text:style-name="P6"><text:tab/>S<text:span text:style-name="T4">4 -</text:span> Ringrosso fondazioni BLOCCO A – TIPO 1/A <text:span text:style-name="T34">rev0</text:span><text:span text:style-name="T43">2</text:span></text:p>
      <text:p text:style-name="P8"><text:tab/>S<text:span text:style-name="T4">5 -</text:span> Ringrosso fondazioni BLOCCO A – TIPO 3/S <text:span text:style-name="T34">rev0</text:span><text:span text:style-name="T43">2</text:span></text:p>
      <text:p text:style-name="P8"><text:tab/>S<text:span text:style-name="T4">6 -</text:span> Ringrosso fondazioni BLOCCO A – TIPO 2/A <text:span text:style-name="T34">rev0</text:span><text:span text:style-name="T43">2</text:span></text:p>
      <text:p text:style-name="P8"><text:tab/>S<text:span text:style-name="T4">7 -</text:span> Ringrosso fondazioni BLOCCO A – TIPO 3/A <text:span text:style-name="T34">rev0</text:span><text:span text:style-name="T43">2</text:span></text:p>
      <text:p text:style-name="P8"><text:tab/>S<text:span text:style-name="T4">8 -</text:span> Ringrosso fondazioni BLOCCO A – TIPO 4/T <text:span text:style-name="T34">rev0</text:span><text:span text:style-name="T43">2</text:span></text:p>
      <text:p text:style-name="P8"><text:tab/>S<text:span text:style-name="T4">9 -</text:span> <text:span text:style-name="T23">R</text:span>ingrosso fondazioni BLOCCO <text:span text:style-name="T2">B</text:span> – TIPO <text:span text:style-name="T2">2</text:span>/<text:span text:style-name="T2">B</text:span> <text:span text:style-name="T34">rev0</text:span><text:span text:style-name="T43">2</text:span></text:p>
      <text:p text:style-name="P8"><text:tab/>S<text:span text:style-name="T4">10 -</text:span> Ringrosso fondazioni BLOCCO <text:span text:style-name="T2">C/D</text:span> – TIPO <text:span text:style-name="T2">2</text:span>/<text:span text:style-name="T2">C/D</text:span> <text:span text:style-name="T34">rev0</text:span><text:span text:style-name="T43">2</text:span></text:p>
      <text:p text:style-name="P8"><text:tab/>S<text:span text:style-name="T4">11 -</text:span> Ringrosso fondazioni BLOCCO <text:span text:style-name="T2">E</text:span> – TIPO <text:span text:style-name="T2">1/E</text:span> <text:span text:style-name="T34">rev0</text:span><text:span text:style-name="T43">2</text:span></text:p>
      <text:p text:style-name="P10"><text:tab/>S<text:span text:style-name="T4">12 -</text:span> Armature setti BLOCCO A 1 di 2<text:span text:style-name="T1"> </text:span><text:span text:style-name="T34">rev0</text:span><text:span text:style-name="T43">2</text:span></text:p>
      <text:p text:style-name="P10"><text:tab/>S1<text:span text:style-name="T4">3 -</text:span> Armature setti BLOCCO A 2 di 2<text:span text:style-name="T1"> </text:span><text:span text:style-name="T34">rev0</text:span><text:span text:style-name="T43">2</text:span></text:p>
      <text:p text:style-name="P10"><text:tab/>S1<text:span text:style-name="T4">4 -</text:span> Armature setti BLOCCO B, C/D, E<text:span text:style-name="T1"> </text:span><text:span text:style-name="T34">rev0</text:span><text:span text:style-name="T43">2</text:span></text:p>
      <text:p text:style-name="P10"><text:tab/>S1<text:span text:style-name="T4">5 -</text:span> Armature cordoli BLOCCO B, C/D, E<text:span text:style-name="T1"> </text:span><text:span text:style-name="T34">rev0</text:span><text:span text:style-name="T43">2</text:span></text:p>
      <text:p text:style-name="P10"><text:tab/>S1<text:span text:style-name="T4">6 -</text:span> Armature piastre BLOCCO A<text:span text:style-name="T1"> </text:span><text:span text:style-name="T34">rev0</text:span><text:span text:style-name="T43">2</text:span></text:p>
      <text:p text:style-name="P10"><text:tab/>S1<text:span text:style-name="T4">7 -</text:span> Armature piastre BLOCCO B<text:span text:style-name="T1"> </text:span><text:span text:style-name="T34">rev0</text:span><text:span text:style-name="T43">2</text:span></text:p>
      <text:p text:style-name="P10"><text:tab/>S1<text:span text:style-name="T4">8 -</text:span> Armature piastre BLOCCO C/D<text:span text:style-name="T1"> </text:span><text:span text:style-name="T34">rev0</text:span><text:span text:style-name="T43">2</text:span></text:p>
      <text:p text:style-name="P10"><text:tab/>S1<text:span text:style-name="T4">9 -</text:span> Armature piastre BLOCCO E<text:span text:style-name="T1"> </text:span><text:span text:style-name="T34">rev0</text:span><text:span text:style-name="T43">2</text:span></text:p>
      <text:p text:style-name="P10"><text:tab/>S<text:span text:style-name="T4">20 -</text:span> Solai – <text:span text:style-name="T7">BLOCCO A</text:span><text:span text:style-name="T1"> </text:span><text:span text:style-name="T34">rev0</text:span><text:span text:style-name="T43">2</text:span></text:p>
      <text:p text:style-name="P24"><text:tab/>S21 - <text:span text:style-name="T8">Solai – </text:span>BLOCCO B, C/D, E<text:span text:style-name="T1"> </text:span><text:span text:style-name="T34">rev0</text:span><text:span text:style-name="T43">2</text:span></text:p>
      <text:p text:style-name="P10"><text:tab/>S<text:span text:style-name="T4">22 -</text:span> Carpenteria nuovi Solai – <text:span text:style-name="T9">BLOCCO C/D, E</text:span><text:span text:style-name="T1"> </text:span><text:span text:style-name="T34">rev0</text:span><text:span text:style-name="T43">2</text:span></text:p>
      <text:p text:style-name="P10"><text:tab/>S<text:span text:style-name="T4">23 -</text:span> Particolari copertura BLOCCO A <text:span text:style-name="T10">1 di 2</text:span><text:span text:style-name="T1"> </text:span><text:span text:style-name="T34">rev0</text:span><text:span text:style-name="T43">2</text:span></text:p>
      <text:p text:style-name="P10"><text:tab/>S<text:span text:style-name="T4">24 -</text:span> Particolari copertura BLOCCO A <text:span text:style-name="T10">2 di 2</text:span><text:span text:style-name="T1"> </text:span><text:span text:style-name="T34">rev0</text:span><text:span text:style-name="T43">2</text:span></text:p>
      <text:p text:style-name="P10"><text:tab/>S2<text:span text:style-name="T10">5 -</text:span> Particolari BLOCCO A<text:span text:style-name="T1"> </text:span><text:span text:style-name="T34">rev0</text:span><text:span text:style-name="T43">2</text:span></text:p>
      <text:p text:style-name="P25">A13 <text:span text:style-name="T8">-</text:span> Piano di manutenzione rev0<text:span text:style-name="T43">2</text:span></text:p>
      <text:p text:style-name="P9">A14 - Scheda sintetica del Geologo <text:span text:style-name="T40">rev0</text:span><text:span text:style-name="T43">2</text:span></text:p>
      <text:p text:style-name="P11">A15 - <text:span text:style-name="T42">Relazione sismica</text:span> <text:span text:style-name="T40">rev0</text:span><text:span text:style-name="T43">2</text:span></text:p>
      <text:p text:style-name="P31">A16 – Nota tecnica integrativa alla relazione geologica e sismica <text:span text:style-name="T51">rev00</text:span></text:p>
      <text:p text:style-name="P9"/>
      <text:p text:style-name="P9"/>
      <text:p text:style-name="P9"/>
      <text:p text:style-name="P37"><text:soft-page-break/><text:span text:style-name="T5">Elaborati </text:span>S<text:span text:style-name="T3">icurezza</text:span>:</text:p>
      <text:p text:style-name="P12">SICU1 - Elaborato di copertura <text:span text:style-name="T31">rev0</text:span><text:span text:style-name="T55">3</text:span></text:p>
      <text:p text:style-name="P23"><text:span text:style-name="T23">SICU1.1 - </text:span>Relazione elaborato di copertura <text:span text:style-name="T31">rev0</text:span><text:span text:style-name="T53">3</text:span></text:p>
      <text:p text:style-name="P13">SICU<text:span text:style-name="T11">2 -</text:span> <text:span text:style-name="T11">Particolari e</text:span>laborato di copertura <text:span text:style-name="T31">rev0</text:span><text:span text:style-name="T57">3</text:span></text:p>
      <text:p text:style-name="P16"><text:span text:style-name="T3">SICU3 - </text:span>Layout di cantiere <text:span text:style-name="T31">rev0</text:span><text:span text:style-name="T43">2</text:span></text:p>
      <text:p text:style-name="P15"><text:span text:style-name="T23">SICU4 - </text:span>Piano di sicurezza e coordinamento <text:span text:style-name="T40">rev0</text:span><text:span text:style-name="T43">2</text:span></text:p>
      <text:p text:style-name="P15"><text:span text:style-name="T23">SICU5 - </text:span><text:span text:style-name="T6">Cronoprogramma</text:span> dei lavori <text:span text:style-name="T32">rev0</text:span><text:span text:style-name="T53">3</text:span></text:p>
      <text:p text:style-name="P15"><text:span text:style-name="T23">SICU6 - </text:span>Fascicolo dell’opera <text:span text:style-name="T35">rev0</text:span><text:span text:style-name="T43">2</text:span></text:p>
      <text:p text:style-name="P15"/>
      <text:p text:style-name="P38"><text:span text:style-name="T5">Elaborati prevenzione incendi</text:span>:</text:p>
      <text:p text:style-name="P15">VPAI_1 - Relazione tecnica <text:span text:style-name="T25">progetto </text:span>antincendio <text:span text:style-name="T28">rev0</text:span><text:span text:style-name="T53">3</text:span></text:p>
      <text:p text:style-name="P15">VPAI_2 - <text:span text:style-name="T25">I</text:span>stanza di valutazione progetto antincendio att. 65.1b dpr 151/2011 - <text:span text:style-name="T25">P</text:span>lanimetria generale <text:span text:style-name="T28">rev0</text:span><text:span text:style-name="T43">2</text:span></text:p>
      <text:p text:style-name="P15">VPAI_3 - <text:span text:style-name="T25">I</text:span>stanza di valutazione progetto antincendio att. 65.1b dpr 151/2011 - <text:span text:style-name="T25">Pi</text:span>ante <text:span text:style-name="T28">rev0</text:span><text:span text:style-name="T54">3</text:span></text:p>
      <text:p text:style-name="P18">VPAI_<text:span text:style-name="T28">4</text:span> - <text:span text:style-name="T25">I</text:span>stanza di valutazione progetto antincendio att. 65.1b dpr 151/2011 - prospetti e sezioni <text:span text:style-name="T28">rev0</text:span><text:span text:style-name="T59">3</text:span></text:p>
      <text:p text:style-name="P15"/>
      <text:p text:style-name="P38"><text:span text:style-name="T5">Elaborati acustica</text:span>:</text:p>
      <text:p text:style-name="P12">AC_1 - Relazione tecnica Requisiti Acustici <text:span text:style-name="T29">rev0</text:span><text:span text:style-name="T43">2</text:span></text:p>
      <text:p text:style-name="P12"/>
      <text:p text:style-name="P41"><text:span text:style-name="T18">Elaborati </text:span><text:span text:style-name="T19">contenimento consumo energetico:</text:span></text:p>
      <text:p text:style-name="P12">L10_1 - Relazione <text:span text:style-name="T57">tecnica contenimento consumo energetico</text:span> <text:span text:style-name="T43">rev0</text:span><text:span text:style-name="T57">3</text:span></text:p>
      <text:p text:style-name="P12"/>
      <text:p text:style-name="P39"><text:span text:style-name="T5">Elaborati impianti meccanici</text:span>:</text:p>
      <text:p text:style-name="P20">IM01 - <text:span text:style-name="T15">PIANTA RADIATORI – U.I. SPLIT PIANO TERRENO </text:span><text:span text:style-name="T36">rev0</text:span><text:span text:style-name="T53">3</text:span></text:p>
      <text:p text:style-name="P26">IM01A – CENTRALE IDRICA-ADDOLCIMENTO rev0<text:span text:style-name="T43">2</text:span></text:p>
      <text:p text:style-name="P20">IM02 - DORSALI <text:span text:style-name="T15">IMPIANTO A </text:span>RADIATORI <text:span text:style-name="T15">PIANO TERRENO </text:span><text:span text:style-name="T39">rev0</text:span><text:span text:style-name="T43">2</text:span></text:p>
      <text:p text:style-name="P20">IM03 - CENTRALE <text:span text:style-name="T15">IDRO-</text:span>TERMO SANITARIA <text:span text:style-name="T37">rev0</text:span><text:span text:style-name="T43">2</text:span></text:p>
      <text:p text:style-name="P20">IM04 - <text:span text:style-name="T15">PIANTA </text:span>AEROTERMI <text:span text:style-name="T15">IDRONICI E RECUPERATORI DI CALORE </text:span><text:span text:style-name="T37">rev0</text:span><text:span text:style-name="T43">2</text:span></text:p>
      <text:p text:style-name="P20">IM05 - DORSAL<text:span text:style-name="T15">I</text:span> <text:span text:style-name="T15">IDRONICHE </text:span>AEROTERMI <text:span text:style-name="T38">rev0</text:span><text:span text:style-name="T43">2</text:span></text:p>
      <text:p text:style-name="P20">IM06 - PIANTA PANNELLI SOLARI TERMICI <text:span text:style-name="T15">PIANTA COPERTURA </text:span><text:span text:style-name="T38">rev0</text:span><text:span text:style-name="T53">3</text:span></text:p>
      <text:p text:style-name="P20">IM07 - PARTICOLAR<text:span text:style-name="T16">I</text:span> DISTRIBUZIONE <text:span text:style-name="T39">rev0</text:span><text:span text:style-name="T43">2</text:span></text:p>
      <text:p text:style-name="P20">IM08 - <text:span text:style-name="T16">LAY-OUT ADDUZIONI </text:span>IDRICO SANITARI<text:span text:style-name="T16">E </text:span><text:span text:style-name="T39">rev0</text:span><text:span text:style-name="T43">2</text:span></text:p>
      <text:p text:style-name="P20">IM09 - <text:span text:style-name="T16">LAY-OUT TUBAZIONI ACQUE</text:span> REFLUE <text:span text:style-name="T39">rev0</text:span><text:span text:style-name="T43">2</text:span></text:p>
      <text:p text:style-name="P20">IM10 - PARTICOLA<text:span text:style-name="T17">R</text:span>I VENTILAZIONE <text:span text:style-name="T16">SANITARI </text:span><text:span text:style-name="T39">rev0</text:span><text:span text:style-name="T43">2</text:span></text:p>
      <text:p text:style-name="P20">IM11 - SPECIFICHE TECNICHE <text:span text:style-name="T39">rev0</text:span><text:span text:style-name="T43">2</text:span></text:p>
      <text:p text:style-name="P20">IM12 – <text:span text:style-name="T16">PIANO </text:span>MESSA IN SERVIZIO <text:span text:style-name="T16">E MANUTENZIONE </text:span><text:span text:style-name="T39">rev0</text:span><text:span text:style-name="T43">2</text:span></text:p>
      <text:p text:style-name="P20">IM13 - RELAZIONE TECNICO-DESCRITTIVA <text:span text:style-name="T39">rev0</text:span><text:span text:style-name="T53">3</text:span></text:p>
      <text:p text:style-name="P12"/>
      <text:p text:style-name="P39"><text:span text:style-name="T5">Elaborati impianti elettrici</text:span>:</text:p>
      <text:p text:style-name="P12">IE01 – <text:span text:style-name="T23">Relazione </text:span>generale <text:span text:style-name="T39">rev0</text:span><text:span text:style-name="T43">2</text:span></text:p>
      <text:p text:style-name="P14">IE02 – <text:span text:style-name="T23">Relazione di calcolo </text:span><text:span text:style-name="T24">impianto elettrico </text:span><text:span text:style-name="T39">rev0</text:span><text:span text:style-name="T43">2</text:span></text:p>
      <text:p text:style-name="P14">IE03 – <text:span text:style-name="T23">Relazione di calcolo illuminotecnica </text:span><text:span text:style-name="T39">rev0</text:span><text:span text:style-name="T43">2</text:span></text:p>
      <text:p text:style-name="P14">IE04 – <text:span text:style-name="T23">Relazione di calcolo </text:span><text:span text:style-name="T24">impianto f</text:span><text:span text:style-name="T23">otovoltaico </text:span><text:span text:style-name="T39">rev0</text:span><text:span text:style-name="T43">2</text:span></text:p>
      <text:p text:style-name="P14">IE05 – <text:span text:style-name="T23">P</text:span>iano <text:span text:style-name="T23">di </text:span>manutenzione <text:span text:style-name="T24">impianto elettrico </text:span><text:span text:style-name="T39">rev0</text:span><text:span text:style-name="T43">2</text:span></text:p>
      <text:p text:style-name="P14"><text:soft-page-break/>IE06 – <text:span text:style-name="T23">L</text:span>ibretto impianto <text:span text:style-name="T24">e </text:span>registro manutenzioni <text:span text:style-name="T39">rev0</text:span><text:span text:style-name="T43">2</text:span></text:p>
      <text:p text:style-name="P14">IE07 – <text:span text:style-name="T6">C</text:span><text:span text:style-name="T23">omputo metrico estimativo impianti elettrici </text:span><text:span text:style-name="T39">rev0</text:span><text:span text:style-name="T43">2</text:span></text:p>
      <text:p text:style-name="P14">IE08 – <text:span text:style-name="T23">Schede analisi prezzi impianti elettrici </text:span><text:span text:style-name="T39">rev0</text:span><text:span text:style-name="T43">2</text:span></text:p>
      <text:p text:style-name="P14">IE09 – <text:span text:style-name="T23">Schemi elettrici </text:span><text:span text:style-name="T24">unifilari e fronte quadro </text:span><text:span text:style-name="T39">rev0</text:span><text:span text:style-name="T43">2</text:span></text:p>
      <text:p text:style-name="P14">IE10 – <text:span text:style-name="T23">P</text:span>lanimetria <text:span text:style-name="T23">piano terra indicazione impianti </text:span><text:span text:style-name="T39">rev0</text:span><text:span text:style-name="T43">2</text:span></text:p>
      <text:p text:style-name="P14">IE11 – <text:span text:style-name="T23">P</text:span>lanimetria <text:span text:style-name="T23">piano copertura impianto fotovoltaico </text:span><text:span text:style-name="T39">rev0</text:span><text:span text:style-name="T43">2</text:span></text:p>
      <text:p text:style-name="P14">IE12 – <text:span text:style-name="T23">P</text:span>lanimetria <text:span text:style-name="T23">piano terra calcoli illuminotecnici </text:span><text:span text:style-name="T39">rev0</text:span><text:span text:style-name="T43">2</text:span></text:p>
      <text:p text:style-name="P29">IE13 <text:span text:style-name="T3">–</text:span> P<text:span text:style-name="T3">lanimetria </text:span>piano terra rilevazione automatica e segnalazione manuale incendio <text:span text:style-name="T39">rev0</text:span><text:span text:style-name="T43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Handwriting" svg:font-family="'Lucida Handwriting', 'CommercialScript BT'" style:font-family-generic="script" style:font-pitch="variable"/>
    <style:font-face style:name="Arial" svg:font-family="Arial" style:font-family-generic="swiss" style:font-pitch="variable"/>
    <style:font-face style:name="Futura Lt BT1" svg:font-family="'Futura Lt BT'" style:font-family-generic="swiss" style:font-pitch="variable"/>
    <style:font-face style:name="Futura Lt BT" svg:font-family="'Futura Lt BT'" style:font-adornments="Corsivo Grassetto" style:font-family-generic="swiss" style:font-pitch="variable"/>
    <style:font-face style:name="Swis721 BT" svg:font-family="'Swis721 BT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Hatch_20_1" draw:display-name="Hatch 1" draw:style="double" draw:color="#000080" draw:distance="0.074cm" draw:rotation="45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itle" style:family="paragraph" style:parent-style-name="Standard" style:next-style-name="Subtitle" style:class="chapter">
      <style:paragraph-properties fo:margin-left="0cm" fo:margin-right="9.248cm" fo:margin-top="0cm" fo:margin-bottom="0cm" style:contextual-spacing="false" fo:text-align="center" style:justify-single-word="false" fo:text-indent="0cm" style:auto-text-indent="false"/>
      <style:text-properties style:font-name="Lucida Handwriting" fo:font-family="'Lucida Handwriting', 'CommercialScript BT'" style:font-family-generic="script" style:font-pitch="variable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>
      <style:paragraph-properties fo:line-height="150%">
        <style:tab-stops>
          <style:tab-stop style:position="0.8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Block_20_Text" style:display-name="Block Text" style:family="paragraph" style:parent-style-name="Standard">
      <style:paragraph-properties fo:margin-left="0.801cm" fo:margin-right="0.801cm" fo:margin-top="0cm" fo:margin-bottom="0cm" style:contextual-spacing="false" fo:line-height="150%" fo:text-align="justify" style:justify-single-word="false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Figure" style:family="paragraph" style:parent-style-name="Caption" style:class="extra" style:master-page-name="">
      <style:paragraph-properties fo:text-align="center" style:justify-single-word="false" style:page-number="auto"/>
      <style:text-properties style:font-name="Futura Lt BT" fo:font-family="'Futura Lt BT'" style:font-style-name="Corsivo Grassetto" style:font-family-generic="swiss" style:font-pitch="variable" fo:font-size="10pt" fo:font-weight="norma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RTF_5f_Num_20_6_20_1" style:display-name="RTF_Num 6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251cm" fo:margin-right="0.497cm" fo:text-align="end" style:justify-single-word="false" fo:text-indent="0cm" style:auto-text-indent="false"/>
      <style:text-properties style:use-window-font-color="true" loext:opacity="0%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loext:opacity="0%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use-window-font-color="true" loext:opacity="0%" style:font-name="Futura Lt BT1" fo:font-size="6pt" fo:language="it" fo:country="IT" fo:font-style="italic" fo:font-weight="normal" officeooo:rsid="02ffe86b" officeooo:paragraph-rsid="0042e0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MP4" style:family="paragraph" style:parent-style-name="Standard">
      <style:paragraph-properties fo:margin-left="2.251cm" fo:margin-right="0.635cm" fo:text-align="center" style:justify-single-word="false" fo:text-indent="0cm" style:auto-text-indent="false"/>
      <style:text-properties style:use-window-font-color="true" loext:opacity="0%" style:font-name="Swis721 BT" fo:font-size="10pt" fo:language="it" fo:country="I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MP5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8" text:anchor-type="char" svg:x="0.014cm" svg:y="0.132cm" svg:width="16.958cm" svg:height="1.605cm" draw:z-index="7"><draw:image xlink:href="Pictures/100000000000085B000000CF8114193ECFF3D150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</style:header>
      <style:footer>
        <text:p text:style-name="MP3">pag. <text:page-number text:select-page="current">4</text:page-number><text:s/>di <text:page-count>4</text:page-count></text:p>
        <text:p text:style-name="MP4"><draw:frame draw:style-name="Mfr2" draw:name="immagini27" text:anchor-type="char" svg:x="0.155cm" svg:y="0.152cm" svg:width="16.803cm" svg:height="1.817cm" draw:z-index="3"><draw:image xlink:href="Pictures/1000000000000934000000D2A7405E0865D3C1DE.jpg" xlink:type="simple" xlink:show="embed" xlink:actuate="onLoad" draw:mime-type="image/jpeg"/></draw:frame></text:p>
        <text:p text:style-name="MP4"/>
        <text:p text:style-name="MP4"/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CURING s.r.l.</meta:initial-creator>
    <meta:creation-date>2004-08-11T12:03:00</meta:creation-date>
    <dc:date>2023-04-18T14:42:33.547000000</dc:date>
    <meta:print-date>2020-12-01T13:04:15.763000000</meta:print-date>
    <meta:editing-cycles>224</meta:editing-cycles>
    <meta:editing-duration>P2DT20H27M1S</meta:editing-duration>
    <meta:generator>LibreOffice/7.0.4.2$Windows_X86_64 LibreOffice_project/dcf040e67528d9187c66b2379df5ea4407429775</meta:generator>
    <meta:document-statistic meta:table-count="0" meta:image-count="2" meta:object-count="0" meta:page-count="4" meta:paragraph-count="131" meta:word-count="892" meta:character-count="5942" meta:non-whitespace-character-count="5051"/>
  </office:meta>
</office:document-meta>
</file>